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NewPSMT" svg:font-family="CourierNewPSMT"/>
    <style:font-face style:name="DroidSerif" svg:font-family="DroidSerif, 'Times New Roman'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 style:list-style-name="L1">
      <style:text-properties fo:font-size="15pt" style:text-underline-style="none" style:font-size-asian="15pt" style:font-size-complex="15pt"/>
    </style:style>
    <style:style style:name="P9" style:family="paragraph" style:parent-style-name="Standard" style:list-style-name="L1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5pt" style:font-size-asian="15pt" style:font-name-complex="DroidSerif" style:font-size-complex="15pt"/>
    </style:style>
    <style:style style:name="P11" style:family="paragraph" style:parent-style-name="Standard" style:list-style-name="L1">
      <style:paragraph-properties style:text-autospace="none"/>
      <style:text-properties style:font-name="Times New Roman" fo:font-size="15pt" style:font-size-asian="15pt" style:font-size-complex="15pt"/>
    </style:style>
    <style:style style:name="P12" style:family="paragraph" style:parent-style-name="Standard" style:list-style-name="L1">
      <style:paragraph-properties style:text-autospace="none"/>
      <style:text-properties fo:color="#000000" style:font-name="Times New Roman" fo:font-size="15pt" style:font-size-asian="15pt" style:font-name-complex="Arial" style:font-size-complex="15pt"/>
    </style:style>
    <style:style style:name="P13" style:family="paragraph" style:parent-style-name="Standard" style:list-style-name="L1">
      <style:paragraph-properties fo:margin-left="-0.053cm" fo:margin-right="0cm" fo:text-indent="-0.635cm" style:auto-text-indent="false">
        <style:tab-stops/>
      </style:paragraph-properties>
      <style:text-properties fo:font-size="15pt" style:text-underline-style="none" style:font-size-asian="15pt" style:font-size-complex="15pt"/>
    </style:style>
    <style:style style:name="P14" style:family="paragraph" style:parent-style-name="Standard" style:list-style-name="L1">
      <style:paragraph-properties fo:margin-left="-0.053cm" fo:margin-right="0cm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15" style:family="paragraph" style:parent-style-name="Standard" style:list-style-name="L1">
      <style:paragraph-properties fo:margin-left="0.238cm" fo:margin-right="0cm" fo:text-indent="0cm" style:auto-text-indent="false" style:text-autospace="none">
        <style:tab-stops/>
      </style:paragraph-properties>
      <style:text-properties fo:color="#000000" style:font-name="Times New Roman" fo:font-size="15pt" style:text-underline-style="none" style:font-size-asian="15pt" style:font-name-complex="ArialMT" style:font-size-complex="15pt"/>
    </style:style>
    <style:style style:name="P16" style:family="paragraph" style:parent-style-name="Standard" style:list-style-name="L1">
      <style:paragraph-properties fo:margin-left="0.185cm" fo:margin-right="0cm" fo:text-indent="0cm" style:auto-text-indent="false">
        <style:tab-stops/>
      </style:paragraph-properties>
      <style:text-properties fo:font-size="15pt" style:text-underline-style="none" style:font-size-asian="15pt" style:font-size-complex="15pt"/>
    </style:style>
    <style:style style:name="P17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fo:font-size="15pt" style:text-underline-style="none" style:font-size-asian="15pt" style:font-size-complex="15pt"/>
    </style:style>
    <style:style style:name="P18" style:family="paragraph" style:parent-style-name="Standard" style:list-style-name="L1">
      <style:paragraph-properties fo:margin-left="0.609cm" fo:margin-right="0cm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19" style:family="paragraph" style:parent-style-name="Standard" style:list-style-name="L1">
      <style:paragraph-properties fo:margin-left="0.185cm" fo:margin-right="0cm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20" style:family="paragraph" style:parent-style-name="Standard" style:list-style-name="L1">
      <style:paragraph-properties fo:margin-left="0.185cm" fo:margin-right="0cm" fo:text-indent="-0.635cm" style:auto-text-indent="false">
        <style:tab-stops/>
      </style:paragraph-properties>
      <style:text-properties fo:font-size="15pt" style:text-underline-style="none" style:font-size-asian="15pt" style:font-size-complex="15pt"/>
    </style:style>
    <style:style style:name="P21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  <style:text-properties fo:font-size="15pt" style:text-underline-style="none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000000" style:font-name-complex="CourierNewPSMT"/>
    </style:style>
    <style:style style:name="T5" style:family="text">
      <style:text-properties fo:color="#000000" style:font-name-complex="ArialMT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text-underline-style="none" style:font-name-complex="Arial"/>
    </style:style>
    <style:style style:name="T8" style:family="text">
      <style:text-properties fo:color="#000000" style:text-underline-style="none" style:font-name-complex="ArialMT"/>
    </style:style>
    <style:style style:name="T9" style:family="text">
      <style:text-properties fo:color="#000000" style:font-name="Times New Roman" style:font-name-complex="CourierNewPSMT"/>
    </style:style>
    <style:style style:name="T10" style:family="text">
      <style:text-properties fo:color="#000000" style:font-name="Times New Roman" style:font-name-complex="ArialM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style:text-underline-style="none" style:font-size-asian="15pt" style:font-size-complex="15pt"/>
    </style:style>
    <style:style style:name="T1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zator:</text:p>
      <text:p text:style-name="P1">MAŁA SCHOLA <text:s/>"BOSCO" <text:s/>przy Parafii pw. Zmartwychwstania Pańskiego </text:p>
      <text:p text:style-name="P1">w Mirczu,</text:p>
      <text:p text:style-name="P2">Współorganizatorzy:</text:p>
      <text:p text:style-name="P1">Gmina Mircze,<text:span text:style-name="T16"> </text:span><text:span text:style-name="T2">Gminny Ośrodek Kultury w Mirczu ,9 Mirecka Drużyna Harcerek TAJEMNICA, zapraszają do udziału w</text:span> konkursie plastycznym na wykonanie plakatu promującego wydarzenie:</text:p>
      <text:p text:style-name="P3"/>
      <text:p text:style-name="P4">IV MŁODZIEŻOWY FESTIWAL PIOSENKI RELIGIJNEJ "Z Tobą przez życie"</text:p>
      <text:p text:style-name="P3"/>
      <text:list xml:id="list33679379" text:style-name="L1">
        <text:list-item>
          <text:p text:style-name="P6">Konkurs jest skierowany do uczniów szkół podstawowych i gimnazjów</text:p>
          <text:p text:style-name="P6"><text:s/>z terenu Diecezji Zamojsko – Lubaczowskiej.</text:p>
        </text:list-item>
        <text:list-item>
          <text:p text:style-name="P6">Zadaniem konkursowym jest przygotowanie projektu graficznego plakatu, promującego wydarzenie IV MŁODZIEŻOWY FESTIWAL PIOSENKI RELIGIJNEJ "Z Tobą przez życie" w Mirczu.</text:p>
        </text:list-item>
        <text:list-item>
          <text:p text:style-name="P6">Konkurs jest jednoetapowy.</text:p>
        </text:list-item>
        <text:list-item>
          <text:p text:style-name="P6">Uczestnicy mogą nadsyłać maksymalnie 1 pracę konkursową. </text:p>
        </text:list-item>
        <text:list-item>
          <text:p text:style-name="P10">Praca zawierająca elementy graficzne i tekstowe powinna zostać wykonana dowolną techniką płaską na kartonie (format A3 lub A2).</text:p>
        </text:list-item>
        <text:list-item>
          <text:p text:style-name="P6">Projekt plakatu powinien zawierać następujące treści: </text:p>
          <text:p text:style-name="P6">- nazwę wydarzenia: <text:span text:style-name="T1">IV MŁODZIEŻOWY FESTIWAL PIOSENKI RELIGIJNEJ "Z Tobą przez życie" w Mirczu.</text:span></text:p>
          <text:p text:style-name="P6">-datę i miejsce wydarzenia: <text:span text:style-name="T1">17 czerwca 2018 r. przy kościele parafialnym </text:span></text:p>
          <text:p text:style-name="P7">w Mirczu.</text:p>
          <text:p text:style-name="P8">-nazwę organizatorów: <text:span text:style-name="T1">MAŁA SCHOLA <text:s/>"BOSCO" <text:s/>przy Parafii </text:span></text:p>
          <text:p text:style-name="P8">pw. Zmartwychwstania Pańskiego w Mirczu, we współpracy z Gminą Mircze, Gminnym Ośrodkiem Kultury w Mirczu i 9 Mirecką Drużyną Harcerek TAJEMNICA, </text:p>
          <text:p text:style-name="P8">-logo poprzednich edycji festiwalu, </text:p>
          <text:p text:style-name="P8">-miejsce na skrócony program wydarzenia.</text:p>
        </text:list-item>
        <text:list-item>
          <text:p text:style-name="P8">Informacje pomocne przy realizacji plakatu na temat idei festiwalu dostępne są na stronie:</text:p>
          <text:p text:style-name="P9">III Młodzieżowy Festiwal Piosenki Religijnej "Z Tobą przez życie''</text:p>
        </text:list-item>
        <text:list-item>
          <text:p text:style-name="P5"><text:span text:style-name="T12">Prace konkursowe należy składać w </text:span><text:span text:style-name="T13">Gminnym Ośrodku Kultury w Mirczu lub przesłać na adres </text:span><text:span text:style-name="Strong_20_Emphasis"><text:span text:style-name="T13">Gminny Ośrodek Kultury w Mirczu,</text:span></text:span></text:p>
          <text:p text:style-name="P5"><text:span text:style-name="Strong_20_Emphasis"><text:span text:style-name="T13"><text:s/></text:span></text:span><text:span text:style-name="T14">ul.</text:span><text:span text:style-name="T11"> </text:span><text:span text:style-name="T14">Kryłowska 18, 22-530 Mircze do dn. 29 listopada ( decyduje data wpłynięcia pracy).</text:span></text:p>
        </text:list-item>
        <text:list-item>
          <text:p text:style-name="P8">Do pracy należy dołączyć następujące informacje: <text:s/>imię i nazwisko autora, <text:s/>dokładny adres korespondencyjny, numer telefonu, e-mail, <text:s/>podpisane ręcznie oświadczenie, że zgłoszony projekt jest oryginalnym dziełem autora. </text:p>
          <text:p text:style-name="P13"><text:s text:c="5"/>10. Rozstrzygnięcie konkursu nastąpi do 30 listopada 2017 r.</text:p>
          <text:p text:style-name="P13"><text:s text:c="5"/>11. Wyboru <text:s/>laureatów konkursu dokona jury wyznaczone przez organizatorów.</text:p>
          <text:p text:style-name="P14"><text:span text:style-name="T9"><text:s text:c="5"/>12. S</text:span><text:span text:style-name="T10">posób oceny prac:</text:span></text:p>
          <text:p text:style-name="P11"><text:span text:style-name="T4">-</text:span><text:span text:style-name="T5">zgodność wykonanych prac z regulaminem,</text:span></text:p>
          <text:p text:style-name="P11"><text:span text:style-name="T6">-</text:span><text:span text:style-name="T5">poprawność merytoryczna,</text:span></text:p>
          <text:p text:style-name="P11"><text:span text:style-name="T6">-</text:span><text:span text:style-name="T5">pomysłowość,</text:span></text:p>
          <text:p text:style-name="P12"><text:soft-page-break/></text:p>
          <text:p text:style-name="P11"><text:span text:style-name="T6">-</text:span><text:span text:style-name="T5">czytelność przekazu,</text:span></text:p>
          <text:p text:style-name="P11"><text:span text:style-name="T7">-</text:span><text:span text:style-name="T8">estetyka wykonania (czystość i staranność wykonania prac, brak zagnieceń, plam itp).</text:span></text:p>
          <text:p text:style-name="P15"><text:s text:c="3"/>13. Decyzja jury jest ostateczna.</text:p>
          <text:p text:style-name="P16"><text:s text:c="3"/>14. Wyniki konkursu zostaną ogłoszone na stronie Gminy Mircze i Gminnego </text:p>
          <text:p text:style-name="P16"><text:s text:c="10"/>Ośrodka Kultury w Mirczu oraz na stronie Parafii Zmartwychwstania </text:p>
          <text:p text:style-name="P17"><text:s text:c="12"/>Pańskiego w Mirczu.</text:p>
          <text:p text:style-name="P16"><text:s text:c="3"/>15. <text:span text:style-name="T15">Nagrody w konkursie</text:span>:</text:p>
          <text:p text:style-name="P6"><text:span text:style-name="T3">I</text:span><text:span text:style-name="T2"> miejsce: <text:s/>nagroda w postaci realizacji plakatu promującego wydarzenie </text:span></text:p>
          <text:p text:style-name="P8">IV Młodzieżowy Festiwal Piosenki Religijnej "Z Tobą przez życie'' </text:p>
          <text:p text:style-name="P8">w Mirczu oraz nagrodę pieniężną w wysokości 300 zł. </text:p>
          <text:p text:style-name="P6"><text:span text:style-name="T3">II </text:span><text:span text:style-name="T2">miejsce: nagroda pieniężna 200 zł.</text:span></text:p>
          <text:p text:style-name="P6"><text:span text:style-name="T3">III </text:span><text:span text:style-name="T2">miejsce: nagroda 100 zł.</text:span></text:p>
          <text:p text:style-name="P18"><text:s/>16.Prawa autorskie: </text:p>
          <text:p text:style-name="P6">a. Autor zwycięskiego plakatu przenosi na organizatorów konkursu </text:p>
          <text:p text:style-name="P6">w całości autorskie prawa majątkowe do wykonanych prac na polach eksploatacji wskazanych art. 50 ustawy <text:s/>z dnia 4 lutego 1994 r. o prawie autorskim i prawach pokrewnych (tekst. jedn. Dz. U. 2006 r. nr 90 poz. 631 ze zm.) z prawem dalszego przeniesienia ich przez Organizatora na osoby trzecie. </text:p>
          <text:p text:style-name="P6">b. Przeniesienie praw autorskich na podstawie niniejszej umowy nie jest ograniczone w czasie. <text:s/></text:p>
          <text:p text:style-name="P8">c. Z chwilą przyjęcia projektu autor przenosi na zamawiającego na zasadzie wyłączności prawo do przystosowywania, zmiany układu, jakiekolwiek inne zmiany w projekcie.</text:p>
          <text:p text:style-name="P8">e. Organizator ma prawo dokonywania zmian w projekcie, koniecznych ze względu na pole eksploatacji, na którym projekt będzie wykorzystany, może wykorzystać go w całości lub w części samodzielnie lub we współpracy </text:p>
          <text:p text:style-name="P8">z osobami trzecimi jak również może nie wykorzystać go wcale, zamawiający decyduje czy, kiedy i w jakim zakresie rozpowszechniać projekt. </text:p>
          <text:p text:style-name="P19"><text:s text:c="4"/>17.Uczestnicy konkursu wyrażają zgodę na przetwarzanie ich danych <text:s text:c="3"/></text:p>
          <text:p text:style-name="P19"><text:s text:c="9"/>osobowych dla potrzeb niezbędnych do realizacji konkursu zgodnie z <text:s text:c="3"/></text:p>
          <text:p text:style-name="P19"><text:s text:c="9"/>ustawą z dnia 29.08.1997 r. o Ochronie Danych Osobowych Dz. U. Nr 133 <text:s text:c="2"/></text:p>
          <text:p text:style-name="P19"><text:s text:c="9"/>poz. 883. </text:p>
          <text:p text:style-name="P20"><text:s text:c="5"/>18. Przystąpienie uczestników do konkursu oznacza wyrażenie przez nich <text:s text:c="3"/></text:p>
          <text:p text:style-name="P20"><text:s text:c="11"/>zgody na wykorzystanie ich nazwisk w akcjach informacyjnych, <text:s text:c="2"/></text:p>
          <text:p text:style-name="P20"><text:s text:c="11"/>reklamowych i promocyjnych związanych z niniejszym konkursem. <text:s text:c="5"/></text:p>
          <text:p text:style-name="P21"><text:s text:c="6"/>19. UWAGI KOŃCOWE: Przystąpienie do konkursu oznacza wyrażenie </text:p>
          <text:p text:style-name="P21"><text:s text:c="12"/>zgody bez zastrzeżeń na warunki niniejszego Regulaminu. We wszystkich </text:p>
          <text:p text:style-name="P21"><text:s text:c="12"/>sprawach nieobjętych niniejszym Regulaminem decyduje Organizator. </text:p>
        </text:list-item>
        <text:list-item>
          <text:p text:style-name="P5"><text:span text:style-name="T12">Dodatkowe pytania prosimy kierować na adres e-mail: </text:span><text:a xlink:type="simple" xlink:href="mailto:iwona.laszuk@wp.pl" text:style-name="Internet_20_link">iwona.laszuk@wp.pl</text:a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NewPSMT" svg:font-family="CourierNewPSMT"/>
    <style:font-face style:name="DroidSerif" svg:font-family="DroidSerif, 'Times New Roman'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012cm" fo:margin-left="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7M12S</meta:editing-duration>
    <meta:editing-cycles>17</meta:editing-cycles>
    <meta:generator>OpenOffice.org/3.3$Win32 OpenOffice.org_project/330m20$Build-9567</meta:generator>
    <dc:date>2017-11-03T09:31:28.81</dc:date>
    <meta:document-statistic meta:table-count="0" meta:image-count="0" meta:object-count="0" meta:page-count="2" meta:paragraph-count="61" meta:word-count="613" meta:character-count="4575"/>
    <meta:user-defined meta:name="Info 1"/>
    <meta:user-defined meta:name="Info 2"/>
    <meta:user-defined meta:name="Info 3"/>
    <meta:user-defined meta:name="Info 4"/>
  </office:meta>
</office:document-meta>
</file>